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78000001A95908D18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1.849cm" svg:height="3.596cm" svg:x="-0.006cm" svg:y="-0.015cm">
          <draw:image xlink:href="Pictures/1000020100000578000001A95908D18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8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068cm" fo:text-indent="0cm"/>
      <style:text-properties fo:font-size="4.8000001907348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051cm" fo:text-indent="0cm"/>
      <style:text-properties fo:font-size="4.0999999046325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033cm" fo:text-indent="0cm"/>
      <style:text-properties fo:font-size="3.4000000953674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16cm" fo:text-indent="0cm"/>
      <style:text-properties fo:font-size="3.4000000953674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16cm" fo:text-indent="0cm"/>
      <style:text-properties fo:font-size="3.4000000953674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16cm" fo:text-indent="0cm"/>
      <style:text-properties fo:font-size="3.4000000953674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16cm" fo:text-indent="0cm"/>
      <style:text-properties fo:font-size="3.4000000953674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16cm" fo:text-indent="0cm"/>
      <style:text-properties fo:font-size="3.4000000953674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7.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1.85cm" fo:page-height="3.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2.733cm" svg:x="1cm" svg:y="4.906cm"/>
      <draw:page-thumbnail draw:layer="backgroundobjects" svg:width="8.999cm" svg:height="2.733cm" svg:x="1cm" svg:y="13.482cm"/>
      <draw:page-thumbnail draw:layer="backgroundobjects" svg:width="8.999cm" svg:height="2.733cm" svg:x="1cm" svg:y="22.058cm"/>
      <draw:page-thumbnail draw:layer="backgroundobjects" svg:width="8.999cm" svg:height="2.733cm" svg:x="11cm" svg:y="4.906cm"/>
      <draw:page-thumbnail draw:layer="backgroundobjects" svg:width="8.999cm" svg:height="2.733cm" svg:x="11cm" svg:y="13.482cm"/>
      <draw:page-thumbnail draw:layer="backgroundobjects" svg:width="8.999cm" svg:height="2.733cm" svg:x="11cm" svg:y="22.058cm"/>
    </style:handout-master>
    <style:master-page style:name="Default" style:page-layout-name="PM1" draw:style-name="Mdp1">
      <draw:frame presentation:style-name="Default-title" draw:layer="backgroundobjects" svg:width="10.665cm" svg:height="0.601cm" svg:x="0.592cm" svg:y="0.143cm" presentation:class="title" presentation:placeholder="true">
        <draw:text-box/>
      </draw:frame>
      <draw:frame presentation:style-name="Default-outline1" draw:layer="backgroundobjects" svg:width="10.665cm" svg:height="2.088cm" svg:x="0.592cm" svg:y="0.842cm" presentation:class="outline" presentation:placeholder="true">
        <draw:text-box/>
      </draw:frame>
      <draw:frame presentation:style-name="Mpr1" draw:text-style-name="MP1" draw:layer="backgroundobjects" svg:width="2.761cm" svg:height="0.248cm" svg:x="0.592cm" svg:y="3.27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3.756cm" svg:height="0.248cm" svg:x="4.052cm" svg:y="3.279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.761cm" svg:height="0.248cm" svg:x="8.496cm" svg:y="3.27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olo Pelloni</meta:initial-creator>
    <meta:creation-date>2015-11-23T14:41:03.916636687</meta:creation-date>
    <dc:date>2015-11-23T18:33:53.516144634</dc:date>
    <dc:creator>Paolo Pelloni</dc:creator>
    <meta:editing-duration>P0D</meta:editing-duration>
    <meta:editing-cycles>2</meta:editing-cycles>
    <meta:generator>LibreOffice/4.2.8.2$Linux_X86_64 LibreOffice_project/420m0$Build-2</meta:generator>
    <meta:document-statistic meta:object-count="24"/>
  </office:meta>
</office:document-meta>
</file>