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3CBC358A17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Delicious1" svg:font-family="Delicious" style:font-pitch="variable"/>
    <style:font-face style:name="Delicious" svg:font-family="Delicious" style:font-adornments="Roman" style:font-pitch="variable"/>
    <style:font-face style:name="Delicious Heavy" svg:font-family="'Delicious Heavy'" style:font-adornments="Standard" style:font-pitch="variable"/>
    <style:font-face style:name="MS Mincho" svg:font-family="'MS Mincho'" style:font-pitch="variable"/>
    <style:font-face style:name="Tahoma" svg:font-family="Tahoma" style:font-pitch="variable"/>
    <style:font-face style:name="Stencil" svg:font-family="Stencil" style:font-family-generic="decorative" style:font-pitch="variable"/>
    <style:font-face style:name="Georgia1" svg:font-family="Georgia" style:font-adornments="Grassetto" style:font-family-generic="roman" style:font-pitch="variable"/>
    <style:font-face style:name="Georgia" svg:font-family="Georg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Futura Hv BT" svg:font-family="'Futura Hv BT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Footer">
      <style:paragraph-properties fo:text-align="center" style:justify-single-word="false" fo:background-color="#010080">
        <style:background-image/>
      </style:paragraph-properties>
      <style:text-properties fo:color="#ffffff" style:font-name="Delicious1" fo:font-size="11pt" fo:font-weight="bold" officeooo:rsid="000e9ca5" officeooo:paragraph-rsid="000e9ca5" style:font-size-asian="11pt" style:font-weight-asian="bold" style:font-size-complex="11pt" style:font-weight-complex="bold"/>
    </style:style>
    <style:style style:name="P3" style:family="paragraph" style:parent-style-name="Text_20_body" style:list-style-name="L1"/>
    <style:style style:name="T1" style:family="text">
      <style:text-properties style:font-name="Delicious1" fo:font-size="11pt" style:font-size-asian="11pt" style:font-size-complex="11pt"/>
    </style:style>
    <style:style style:name="T2" style:family="text">
      <style:text-properties officeooo:rsid="000e9ca5"/>
    </style:style>
    <style:style style:name="fr1" style:family="graphic" style:parent-style-name="Graphics">
      <style:graphic-properties fo:margin-left="0.101cm" fo:margin-right="0cm" fo:margin-top="0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Emphasi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 consigli per <text:span text:style-name="T2">quando parlerai in pubblico</text:span></text:p>
      <text:p text:style-name="Text_20_body"/>
      <text:p text:style-name="Text_20_body">Essere nervosi prima di fare una presentazione è del tutto normale e naturale. <text:line-break/>Significa che s<text:span text:style-name="T2">ei</text:span> preoccupat<text:span text:style-name="T2">a/o</text:span> <text:span text:style-name="T2">del risultato e di</text:span> <text:span text:style-name="T2">esser</text:span>e convincenti. Se però la tensione diventa troppa, da fattore positivo può trasformarsi in una pessima compagna. <text:span text:style-name="T2">È</text:span> importante quindi cercare di mantenerla sotto controllo. Ecco qualche spunto per essere più “sicuri” <text:span text:style-name="T2">quando parli in pubblico (anche ad un esame)</text:span>:</text:p>
      <text:p text:style-name="Text_20_body"/>
      <text:list xml:id="list6683345325205847577" text:style-name="L1">
        <text:list-item>
          <text:p text:style-name="P3"><text:span text:style-name="Emphasis"><text:span text:style-name="T1">Conosci il locale.</text:span></text:span> Se possibile cerca di visitarlo in anticipo, arriva prima. Controlla la stanza, prova in anticipo gli strumenti audio visivi <text:span text:style-name="T2">se ne</text:span> userai (PC, proiettore, microfono, ...ecc). Non c<text:span text:style-name="T2">'è</text:span> niente di peggio che iniziare una presentazione col piede sbagliato perché <text:span text:style-name="T2">qualcosa</text:span> non funziona <text:span text:style-name="T2">o non sai usarla</text:span>. <text:span text:style-name="T2">Ti aumenterà il nervosismo.</text:span></text:p>
        </text:list-item>
        <text:list-item>
          <text:p text:style-name="P3"><text:span text:style-name="Emphasis"><text:span text:style-name="T1">Familiarizza con il tuo pubblico.</text:span></text:span><text:span text:style-name="T1"> </text:span>E' più semplice parlare a persone che si conoscono che a perfetti sconosciuti. Forse non potr<text:span text:style-name="T2">ai</text:span> <text:span text:style-name="T2">mangiare una pizza</text:span> con tutti precedentemente alla presentazione... però scambiare qualche battuta con loro prima <text:span text:style-name="T2">sì</text:span>, presentarsi in maniera informale può essere d'aiuto.</text:p>
        </text:list-item>
        <text:list-item>
          <text:p text:style-name="P3"><text:span text:style-name="Emphasis"><text:span text:style-name="T1">Conosci la tua presentazione.</text:span></text:span> Se non sei sicur<text:span text:style-name="T2">a/</text:span>o della tua <text:span text:style-name="T2">esposizione</text:span> e dei supporti visivi <text:span text:style-name="T2">(se li hai)</text:span> la tua insicurezza ed il tuo nervosismo aumentano. Prenditi il tempo che ti serve per essere tranquill<text:span text:style-name="T2">a/</text:span>o. </text:p>
        </text:list-item>
        <text:list-item>
          <text:p text:style-name="P3"><text:span text:style-name="Emphasis"><text:span text:style-name="T1">Preparati.</text:span></text:span> Una delle paure principali è non sapere “come andrà”. Prova prima la tua presentazione più volte. Quando sarà quella vera saprai già cosa fare e come ti comporti: la tua sicurezza ne beneficerà.</text:p>
        </text:list-item>
        <text:list-item>
          <text:p text:style-name="P3"><text:span text:style-name="Emphasis"><text:span text:style-name="T1">Rilassati.</text:span></text:span><text:span text:style-name="Emphasis"> </text:span>La tensione si può scaricare con qualche esercizio fisico o di concentrazione, scegli quello per te più adatto. <text:span text:style-name="T2">E ricordati della respirazione (prima e durante).</text:span> </text:p>
        </text:list-item>
        <text:list-item>
          <text:p text:style-name="P3"><text:span text:style-name="Emphasis"><text:span text:style-name="T1">Concentrati sul messaggio.</text:span></text:span> Non pensare alla tua insicurezza, focalizza la tua attenzione sul messaggio che vuoi comunicare al pubblico. Ridurrai l'ansietà e non correrai il rischi di perdere di vista il tuo obiettivo.</text:p>
        </text:list-item>
        <text:list-item>
          <text:p text:style-name="P3"><text:span text:style-name="Emphasis"><text:span text:style-name="T1">Non scusarti.</text:span></text:span> Il tuo nervosismo, una pre<text:span text:style-name="T2">para</text:span>zione incompleta o qualche altro fattore negativo sono argomenti che possono irritare il pubblico. Non citarli, non ti scuseranno e soprattutto potrebbero non accorgersene neanche. Concentrati solo sui fattori positivi, ed anche l'audience guarderà quelli.</text:p>
        </text:list-item>
        <text:list-item>
          <text:p text:style-name="P3"><text:span text:style-name="Emphasis"><text:span text:style-name="T1">Inizia con il piede giusto.</text:span></text:span> Partire bene vuol dire guadagnare in sicurezza e percorrere una strada in discesa (partire male, esattamente il contrario). Pensa se è il caso di preparare e sapere a memoria un'apertura forte. Non un quarto d'ora, solo le prime due o tre frasi.</text:p>
        </text:list-item>
        <text:list-item>
          <text:p text:style-name="P3"><text:span text:style-name="Emphasis"><text:span text:style-name="T1">Il pubblico è con te.</text:span></text:span> In genere l'audience vuole una bella presentazione, quindi tifano perché tu sia efficace. <text:span text:style-name="T2">Vale anche ad un esame, quasi sempre il tuo pubblico ha un'attitudine positiva (ma occhio: se li irriti può facilmente mutare). </text:span></text:p>
        </text:list-item>
        <text:list-item>
          <text:p text:style-name="P3"><text:span text:style-name="Emphasis"><text:span text:style-name="T1">Scatenati.</text:span></text:span><text:span text:style-name="T1"> </text:span>Non lasciare che sia la tensione nervosa a controllarti. Trasformala in energia positiva: <text:span text:style-name="T2">passione ed </text:span>entusiasmo!</text:p>
          <text:p text:style-name="P3"/>
          <text:p text:style-name="P3">...anzi 11...</text:p>
          <text:p text:style-name="P3"/>
        </text:list-item>
        <text:list-item>
          <text:p text:style-name="P3"><text:span text:style-name="Emphasis"><text:span text:style-name="T1">Fai esperienza.</text:span></text:span> <text:span text:style-name="T2">Le quattro chiacchiere che abbiamo fatto a scuola e questi consigli sono </text:span>un <text:span text:style-name="T2">punto di partenza</text:span> ma, <text:span text:style-name="T2">come in tutta la formazione, i risultati si raggiungono solo</text:span> <text:span text:style-name="T2">facendolo</text:span> in <text:span text:style-name="T2">prima persona</text:span>. Fai più presentazioni possibili e vedrai che ogni volta migliorerai e guadagnerai in sicurezz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Delicious1" svg:font-family="Delicious" style:font-pitch="variable"/>
    <style:font-face style:name="Delicious" svg:font-family="Delicious" style:font-adornments="Roman" style:font-pitch="variable"/>
    <style:font-face style:name="Delicious Heavy" svg:font-family="'Delicious Heavy'" style:font-adornments="Standard" style:font-pitch="variable"/>
    <style:font-face style:name="MS Mincho" svg:font-family="'MS Mincho'" style:font-pitch="variable"/>
    <style:font-face style:name="Tahoma" svg:font-family="Tahoma" style:font-pitch="variable"/>
    <style:font-face style:name="Stencil" svg:font-family="Stencil" style:font-family-generic="decorative" style:font-pitch="variable"/>
    <style:font-face style:name="Georgia1" svg:font-family="Georgia" style:font-adornments="Grassetto" style:font-family-generic="roman" style:font-pitch="variable"/>
    <style:font-face style:name="Georgia" svg:font-family="Georgia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Futura Hv BT" svg:font-family="'Futura Hv BT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/>
      <style:text-properties style:font-name="Georgia" fo:font-family="Georgia" style:font-style-name="Standard" style:font-family-generic="roman" style:font-pitch="variable" fo:font-size="10.5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justify" style:justify-single-word="false" style:page-number="auto"/>
      <style:text-properties fo:color="#000000" style:font-name="Delicious" fo:font-family="Delicious" style:font-style-name="Roman" style:font-pitch="variable" fo:font-size="11pt" fo:font-weight="normal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fo:color="#010080" style:font-name="Delicious Heavy" fo:font-family="'Delicious Heavy'" style:font-style-name="Standard" style:font-pitch="variable" fo:font-size="16pt" fo:font-weight="900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ogruppo" style:family="paragraph" style:parent-style-name="Text" style:next-style-name="Text">
      <style:paragraph-properties fo:margin-top="0.635cm" fo:margin-bottom="0cm" style:contextual-spacing="false" fo:text-align="center" style:justify-single-word="false"/>
      <style:text-properties fo:color="#000080" style:font-name="Futura Hv BT" fo:font-family="'Futura Hv BT'" style:font-family-generic="swiss" style:font-pitch="variable" fo:font-size="14pt" style:font-name-asian="Futura Hv BT" style:font-family-asian="'Futura Hv BT'" style:font-family-generic-asian="swiss" style:font-pitch-asian="variable" style:font-size-asian="14pt" style:font-name-complex="Futura Hv BT" style:font-family-complex="'Futura Hv BT'" style:font-family-generic-complex="swiss" style:font-pitch-complex="variable" style:font-size-complex="14pt"/>
    </style:style>
    <style:style style:name="Commento" style:family="paragraph" style:parent-style-name="Text">
      <style:paragraph-properties fo:text-align="center" style:justify-single-word="false"/>
      <style:text-properties fo:color="#808080" fo:font-size="11pt" style:font-size-asian="11pt" style:font-size-complex="11pt"/>
    </style:style>
    <style:style style:name="Riferimento" style:family="paragraph" style:parent-style-name="Standard">
      <style:paragraph-properties fo:margin-top="0.212cm" fo:margin-bottom="0cm" style:contextual-spacing="false" fo:text-align="justify" style:justify-single-word="false" fo:padding-left="0.141cm" fo:padding-right="0.141cm" fo:padding-top="0cm" fo:padding-bottom="0.035cm" fo:border-left="0.99pt solid #000080" fo:border-right="0.99pt solid #000080" fo:border-top="none" fo:border-bottom="0.99pt solid #000080"/>
      <style:text-properties fo:color="#ffff00" style:font-name="Stencil" fo:font-family="Stencil" style:font-family-generic="decorative" style:font-pitch="variable" fo:font-size="9pt" style:font-name-asian="Stencil" style:font-family-asian="Stencil" style:font-family-generic-asian="decorative" style:font-pitch-asian="variable" style:font-size-asian="9pt" style:font-name-complex="Stencil" style:font-family-complex="Stencil" style:font-family-generic-complex="decorative" style:font-pitch-complex="variable" style:font-size-complex="9pt"/>
    </style:style>
    <style:style style:name="Numbering_20_Symbols" style:display-name="Numbering Symbols" style:family="text"/>
    <style:style style:name="Emphasis" style:family="text">
      <style:text-properties fo:color="#010080" style:font-name="Georgia1" fo:font-family="Georgia" style:font-style-name="Grassetto" style:font-family-generic="roman" style:font-pitch="variable" fo:font-size="10.5pt" fo:font-style="normal" fo:font-weight="bold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010080">
        <style:background-image/>
      </style:paragraph-properties>
      <style:text-properties fo:color="#ffffff" style:font-name="Delicious1" fo:font-size="11pt" fo:font-weight="bold" officeooo:rsid="000e9ca5" officeooo:paragraph-rsid="000e9ca5" style:font-size-asian="11pt" style:font-weight-asian="bold" style:font-size-complex="11pt" style:font-weight-complex="bold"/>
    </style:style>
    <style:style style:name="Mfr1" style:family="graphic" style:parent-style-name="Graphics">
      <style:graphic-properties fo:margin-left="0.101cm" fo:margin-right="0cm" fo:margin-top="0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6" text:anchor-type="paragraph" svg:x="15.196cm" svg:y="-0.079cm" svg:width="1.85cm" svg:height="3cm" draw:z-index="0"><draw:image xlink:href="Pictures/1000020100000258000003CBC358A172.png" xlink:type="simple" xlink:show="embed" xlink:actuate="onLoad"/></draw:frame></text:p>
      </style:header>
      <style:footer>
        <text:p text:style-name="MP1">Qualche consiglio per i ragazzi del Liceo Cocchetti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creation-date>2006-04-11T22:13:10</meta:creation-date>
    <dc:date>2015-02-01T14:38:25.654018728</dc:date>
    <meta:print-date>2006-04-13T15:54:39</meta:print-date>
    <dc:language>it-IT</dc:language>
    <meta:editing-cycles>17</meta:editing-cycles>
    <meta:editing-duration>PT48M35S</meta:editing-duration>
    <dc:creator>Paolo Pelloni</dc:creator>
    <meta:document-statistic meta:table-count="0" meta:image-count="1" meta:object-count="0" meta:page-count="1" meta:paragraph-count="15" meta:word-count="505" meta:character-count="3214" meta:non-whitespace-character-count="2731"/>
    <meta:user-defined meta:name="Info 1"/>
    <meta:user-defined meta:name="Info 2"/>
    <meta:user-defined meta:name="Info 3"/>
    <meta:user-defined meta:name="Info 4"/>
    <meta:template xlink:type="simple" xlink:actuate="onRequest" xlink:title="Testo SP" xlink:href="../../../../../.openoffice.org2.0/user/template/Testo%20SP.ott" meta:date="2006-04-11T22:13:09"/>
  </office:meta>
</office:document-meta>
</file>